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-complex="Times New Roman" fo:font-size="10pt" style:font-size-asian="10pt" style:font-size-complex="10pt"/>
    </style:style>
    <style:style style:name="P5" style:parent-style-name="內文" style:family="paragraph">
      <style:paragraph-properties style:snap-to-layout-grid="false" fo:margin-top="0.1513in"/>
      <style:text-properties style:font-name-complex="Times New Roman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513in"/>
      <style:text-properties style:font-name-complex="Times New Roman" fo:font-size="14pt" style:font-size-asian="14pt" style:font-size-complex="14pt"/>
    </style:style>
    <style:style style:name="TableColumn8" style:family="table-column">
      <style:table-column-properties style:column-width="4.7888in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1.1277in"/>
    </style:style>
    <style:style style:name="Table7" style:family="table">
      <style:table-properties style:width="6.723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513in"/>
      <style:text-properties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513in"/>
      <style:text-properties style:font-name-complex="Times New Roman" fo:font-weight="normal" style:font-weight-asian="normal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513in"/>
      <style:text-properties style:font-name-complex="Times New Roman" fo:font-weight="normal" style:font-weight-asian="normal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1236in" fo:text-indent="-0.1166in">
        <style:tab-stops/>
      </style:paragraph-properties>
      <style:text-properties style:font-name-complex="Times New Roman" fo:font-weight="normal" style:font-weight-asian="norm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1236in" fo:text-indent="-0.1166in">
        <style:tab-stops/>
      </style:paragraph-properties>
      <style:text-properties style:font-name-complex="Times New Roman" fo:font-weight="normal" style:font-weight-asian="norm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1236in" fo:text-indent="-0.1166in">
        <style:tab-stops/>
      </style:paragraph-properties>
    </style:style>
    <style:style style:name="T35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-complex="Times New Roman" fo:font-weight="normal" style:font-weight-asian="normal" fo:font-size="14pt" style:font-size-asian="14pt" style:font-size-complex="14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left="0.1236in" fo:text-indent="-0.1166in">
        <style:tab-stops/>
      </style:paragraph-properties>
    </style:style>
    <style:style style:name="T60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68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70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71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77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1236in" fo:text-indent="-0.1166in">
        <style:tab-stops/>
      </style:paragraph-properties>
      <style:text-properties style:font-name-complex="Times New Roman" fo:font-weight="normal" style:font-weight-asian="norm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236in" fo:text-indent="-0.1166in">
        <style:tab-stops/>
      </style:paragraph-properties>
    </style:style>
    <style:style style:name="T92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4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5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6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7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8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9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00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01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02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103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106" style:parent-style-name="預設段落字型" style:family="text">
      <style:text-properties style:font-name-complex="Times New Roman" fo:font-weight="normal" style:font-weight-asian="normal" style:letter-kerning="false" fo:font-size="14pt" style:font-size-asian="14pt" style:font-size-complex="14pt" fo:background-color="#FFFFFF"/>
    </style:style>
    <style:style style:name="T107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1236in" fo:text-indent="-0.1166in">
        <style:tab-stops/>
      </style:paragraph-properties>
      <style:text-properties style:font-name-complex="Times New Roman" fo:font-weight="normal" style:font-weight-asian="norm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complex="Times New Roman" fo:font-weight="normal" style:font-weight-asian="normal" fo:font-size="14pt" style:font-size-asian="14pt" style:font-size-complex="14pt"/>
    </style:style>
    <style:style style:name="TableRow119" style:family="table-row">
      <style:table-row-properties style:min-row-height="0.72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1402in" fo:text-indent="-0.1333in">
        <style:tab-stops/>
      </style:paragraph-properties>
      <style:text-properties style:font-name-complex="Times New Roman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complex="Times New Roman" style:font-size-complex="16pt"/>
    </style:style>
    <style:style style:name="P124" style:parent-style-name="內文" style:family="paragraph">
      <style:paragraph-properties style:snap-to-layout-grid="false" fo:margin-top="0.3027in"/>
    </style:style>
    <style:style style:name="T125" style:parent-style-name="預設段落字型" style:family="text">
      <style:text-properties style:font-name-complex="Times New Roman" style:font-size-complex="16pt"/>
    </style:style>
    <style:style style:name="T126" style:parent-style-name="預設段落字型" style:family="text">
      <style:text-properties style:font-name-complex="Times New Roman" style:font-size-complex="16pt"/>
    </style:style>
    <style:style style:name="T127" style:parent-style-name="預設段落字型" style:family="text">
      <style:text-properties style:font-name-complex="Times New Roman" style:font-size-complex="16pt"/>
    </style:style>
    <style:style style:name="T128" style:parent-style-name="預設段落字型" style:family="text">
      <style:text-properties style:font-name-complex="Times New Roman" style:font-size-complex="16pt"/>
    </style:style>
    <style:style style:name="T129" style:parent-style-name="預設段落字型" style:family="text">
      <style:text-properties style:font-name-complex="Times New Roman" style:font-size-complex="16pt"/>
    </style:style>
    <style:style style:name="T130" style:parent-style-name="預設段落字型" style:family="text">
      <style:text-properties style:font-name-complex="Times New Roman" style:font-size-complex="16pt"/>
    </style:style>
    <style:style style:name="P131" style:parent-style-name="內文" style:family="paragraph">
      <style:paragraph-properties style:snap-to-layout-grid="false" fo:margin-top="0.3027in"/>
    </style:style>
    <style:style style:name="T132" style:parent-style-name="預設段落字型" style:family="text">
      <style:text-properties style:font-name-complex="Times New Roman" style:font-size-complex="16pt"/>
    </style:style>
    <style:style style:name="T133" style:parent-style-name="預設段落字型" style:family="text">
      <style:text-properties style:font-name-complex="Times New Roman" style:font-size-complex="16pt"/>
    </style:style>
    <style:style style:name="T134" style:parent-style-name="預設段落字型" style:family="text">
      <style:text-properties style:font-name-complex="Times New Roman" style:font-size-complex="16pt"/>
    </style:style>
    <style:style style:name="T135" style:parent-style-name="預設段落字型" style:family="text">
      <style:text-properties style:font-name-complex="Times New Roman" style:font-size-complex="16pt"/>
    </style:style>
    <style:style style:name="T136" style:parent-style-name="預設段落字型" style:family="text">
      <style:text-properties style:font-name-complex="Times New Roman" style:font-size-complex="16pt"/>
    </style:style>
  </office:automatic-styles>
  <office:body>
    <office:text text:use-soft-page-breaks="true">
      <text:h text:style-name="P1" text:outline-level="1"><text:bookmark-start text:name="_Toc171584841"/><text:span text:style-name="T2">運動醫學系碩士班畢業規定相關事宜</text:span><text:bookmark-end text:name="_Toc171584841"/><text:span text:style-name="T3">確認表</text:span></text:h>
      <text:p text:style-name="P4"/>
      <text:p text:style-name="P5">自112學年度入學生起碩士班學生需於畢業前，需於修業年限期間有研究論文、專利或相關競賽等成果，需以中國醫藥大學運動醫學系名義，並與指導教授共同參與獲得積分<text:s/>2分，於畢業前繳交相關證明文件至系辦，始得畢業。除與系上領域相關(運動科學、健康體適能與運動防護)之學術活動、期刊、專利與競賽外，其他需經系務會議決議認可。</text:p>
      <text:p text:style-name="P6">★積分計算方式：(佐證資料請依序排列，尚未取得資料請於備註欄說明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積分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.發表論文於與系上領域相關之英文期刊。第一位或通訊作者採計<text:s/>4<text:s/>分，第二位作者採計<text:s/>3<text:s/>分。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發表論文於與系上領域相關之中文期刊。第一位或通訊作者採計<text:s/>2<text:s/>分，第二位作者採計<text:s/>1<text:s/>分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3.</text:span><text:span text:style-name="T36">發表論文於系上領域相關之國際研討會。以外國語文口頭發表者</text:span><text:span text:style-name="T37"><text:s/>2<text:s/></text:span><text:span text:style-name="T38">分</text:span><text:span text:style-name="T39">(</text:span><text:span text:style-name="T40">第</text:span><text:span text:style-name="T41">2</text:span><text:span text:style-name="T42">作者</text:span><text:span text:style-name="T43">*0.8</text:span><text:span text:style-name="T44">、其他作者</text:span><text:span text:style-name="T45">*0.5)</text:span><text:span text:style-name="T46">，以外國語文海報發表者</text:span><text:span text:style-name="T47">1</text:span><text:span text:style-name="T48">分</text:span><text:span text:style-name="T49">(</text:span><text:span text:style-name="T50">不計排序</text:span><text:span text:style-name="T51">)</text:span><text:span text:style-name="T52">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4.</text:span><text:span text:style-name="T61">發表論文於系上領域相關之國內或國際研討會。以中文口頭發表者</text:span><text:span text:style-name="T62"><text:s/>1<text:s/></text:span><text:span text:style-name="T63">分</text:span><text:span text:style-name="T64">(</text:span><text:span text:style-name="T65">第</text:span><text:span text:style-name="T66">2</text:span><text:span text:style-name="T67">作者</text:span><text:span text:style-name="T68">*0.8</text:span><text:span text:style-name="T69">、其他作者</text:span><text:span text:style-name="T70">*0.5)</text:span><text:span text:style-name="T71">，以中文海報發表者</text:span><text:span text:style-name="T72">0.5</text:span><text:span text:style-name="T73">分</text:span><text:span text:style-name="T74">(</text:span><text:span text:style-name="T75">不計排序</text:span><text:span text:style-name="T76">)</text:span><text:span text:style-name="T77">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申請獲得國內發明專利積分<text:s/>2<text:s/>分、國內新型或設計專利積分<text:s/>1<text:s/>分；國外發明、新型、設計專利積分<text:s/>2<text:s/>分。取得國外專利者，需檢附中譯本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6.</text:span><text:span text:style-name="T93">發表研發作品於系上領域相關之競賽獲得第一名積分</text:span><text:span text:style-name="T94"><text:s/>3<text:s/></text:span><text:span text:style-name="T95">分、獲得第二名積分</text:span><text:span text:style-name="T96">2<text:s/></text:span><text:span text:style-name="T97">分、獲得第三名積分</text:span><text:span text:style-name="T98"><text:s/>1<text:s/></text:span><text:span text:style-name="T99">分，佳作或特別獎項積分</text:span><text:span text:style-name="T100"><text:s/>0.5<text:s/></text:span><text:span text:style-name="T101">分，</text:span><text:span text:style-name="T102">獎項僅有傑出論文獎積分</text:span><text:span text:style-name="T103">2<text:s/></text:span><text:span text:style-name="T104">分、優秀論文獎積分</text:span><text:span text:style-name="T105"><text:s/>1<text:s/></text:span><text:span text:style-name="T106">分</text:span><text:span text:style-name="T107">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參與系上領域相關之學術研討會與競賽，並檢附參加證明者，每次<text:s/>0.5<text:s/>分。至多採計<text:s/>1<text:s/>分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總積分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<text:span text:style-name="T125">研究生</text:span><text:span text:style-name="T126">簽名</text:span><text:span text:style-name="T127">(</text:span><text:span text:style-name="T128">日期</text:span><text:span text:style-name="T129">)</text:span><text:span text:style-name="T130">：</text:span></text:p>
      <text:p text:style-name="P131"><text:span text:style-name="T132">指導老師簽名</text:span><text:span text:style-name="T133">(</text:span><text:span text:style-name="T134">日期</text:span><text:span text:style-name="T135">)</text:span><text:span text:style-name="T13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font-weight="normal" style:font-weight-asian="normal" style:font-weight-complex="norm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5-04-17T07:19:00Z</meta:creation-date>
    <dc:date>2025-04-17T07:19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