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8pt" style:font-size-asian="1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left="1.6916in" fo:text-indent="-1.71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59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ableColumn61" style:family="table-column">
      <style:table-column-properties style:column-width="1.1861in" style:use-optimal-column-width="false"/>
    </style:style>
    <style:style style:name="TableColumn62" style:family="table-column">
      <style:table-column-properties style:column-width="1.0423in" style:use-optimal-column-width="false"/>
    </style:style>
    <style:style style:name="TableColumn63" style:family="table-column">
      <style:table-column-properties style:column-width="1.2423in" style:use-optimal-column-width="false"/>
    </style:style>
    <style:style style:name="TableColumn64" style:family="table-column">
      <style:table-column-properties style:column-width="0.4472in" style:use-optimal-column-width="false"/>
    </style:style>
    <style:style style:name="TableColumn65" style:family="table-column">
      <style:table-column-properties style:column-width="0.7284in" style:use-optimal-column-width="false"/>
    </style:style>
    <style:style style:name="TableColumn66" style:family="table-column">
      <style:table-column-properties style:column-width="2.0395in" style:use-optimal-column-width="false"/>
    </style:style>
    <style:style style:name="Table60" style:family="table">
      <style:table-properties style:width="6.6861in" fo:margin-left="0in" table:align="left"/>
    </style:style>
    <style:style style:name="TableRow67" style:family="table-row">
      <style:table-row-properties style:min-row-height="1.7027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text-properties style:font-name="Times New Roman" style:font-size-complex="14pt"/>
    </style:style>
    <style:style style:name="TableRow72" style:family="table-row">
      <style:table-row-properties style:min-row-height="0.3819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text-align="start" fo:margin-left="0.1069in">
        <style:tab-stops/>
      </style:paragraph-properties>
    </style:style>
    <style:style style:name="T75" style:parent-style-name="預設段落字型" style:family="text">
      <style:text-properties style:font-name="Times New Roman" style:font-size-complex="14pt"/>
    </style:style>
    <style:style style:name="T76" style:parent-style-name="預設段落字型" style:family="text">
      <style:text-properties style:font-name="Times New Roman" style:font-size-complex="14pt"/>
    </style:style>
    <style:style style:name="T77" style:parent-style-name="預設段落字型" style:family="text">
      <style:text-properties style:font-name="Times New Roman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style:font-size-complex="14pt"/>
    </style:style>
    <style:style style:name="T82" style:parent-style-name="預設段落字型" style:family="text">
      <style:text-properties style:font-name="Times New Roman" style:font-size-complex="14pt"/>
    </style:style>
    <style:style style:name="T83" style:parent-style-name="預設段落字型" style:family="text">
      <style:text-properties style:font-name="Times New Roman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style:font-size-complex="14pt"/>
    </style:style>
    <style:style style:name="T85" style:parent-style-name="預設段落字型" style:family="text">
      <style:text-properties style:font-name="Times New Roman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Times New Roman" style:font-size-complex="14pt"/>
    </style:style>
    <style:style style:name="T101" style:parent-style-name="預設段落字型" style:family="text">
      <style:text-properties style:font-name="Times New Roman" style:font-size-complex="14pt"/>
    </style:style>
    <style:style style:name="T102" style:parent-style-name="預設段落字型" style:family="text">
      <style:text-properties style:font-name="Times New Roman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200%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row-height="0.3888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Row151" style:family="table-row">
      <style:table-row-properties style:min-row-height="1.4076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8" style:parent-style-name="內文" style:family="paragraph">
      <style:paragraph-properties fo:text-indent="0.5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內文" style:master-page-name="MP1" style:family="paragraph">
      <style:paragraph-properties fo:break-before="page" fo:text-align="center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8pt" style:font-size-asian="18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left="1.6916in" fo:text-indent="-1.716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left="1.8062in" fo:text-indent="-1.83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0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241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242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243" style:parent-style-name="內文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TableColumn245" style:family="table-column">
      <style:table-column-properties style:column-width="2.127in" style:use-optimal-column-width="false"/>
    </style:style>
    <style:style style:name="TableColumn246" style:family="table-column">
      <style:table-column-properties style:column-width="1.3812in" style:use-optimal-column-width="false"/>
    </style:style>
    <style:style style:name="TableColumn247" style:family="table-column">
      <style:table-column-properties style:column-width="1.4902in" style:use-optimal-column-width="false"/>
    </style:style>
    <style:style style:name="TableColumn248" style:family="table-column">
      <style:table-column-properties style:column-width="1.8451in" style:use-optimal-column-width="false"/>
    </style:style>
    <style:style style:name="Table244" style:family="table">
      <style:table-properties style:width="6.8437in" style:rel-width="100%" fo:margin-left="0in" table:align="left"/>
    </style:style>
    <style:style style:name="TableRow249" style:family="table-row">
      <style:table-row-properties style:min-row-height="0.513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註釋標題" style:family="paragraph">
      <style:paragraph-properties style:line-height-at-least="0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end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margin-top="0.1666in" fo:margin-bottom="0.1666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666in" fo:margin-bottom="0.1666in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top="0.1666in" fo:margin-bottom="0.1666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margin-top="0.1666in" fo:margin-bottom="0.1666in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ableRow341" style:family="table-row">
      <style:table-row-properties style:min-row-height="0.525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666in" fo:margin-bottom="0.1666in"/>
    </style:style>
    <style:style style:name="T3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8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666in" fo:margin-bottom="0.1666in"/>
    </style:style>
    <style:style style:name="T3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666in" fo:margin-bottom="0.1666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健康照護</text:span><text:span text:style-name="T4">學院</text:span><text:span text:style-name="T5">運動醫</text:span><text:span text:style-name="T6">學系</text:span></text:p>
      <text:p text:style-name="P7"><text:span text:style-name="T8">（</text:span><text:span text:style-name="T9">學年度</text:span><text:span text:style-name="T10">）</text:span><text:span text:style-name="T11">學年度第</text:span><text:span text:style-name="T12">（學</text:span><text:span text:style-name="T13">期別</text:span><text:span text:style-name="T14">）</text:span><text:span text:style-name="T15">學期</text:span><text:span text:style-name="T16">碩</text:span><text:span text:style-name="T17">士班學位考試論文口試成績</text:span><text:span text:style-name="T18">評分表</text:span></text:p>
      <text:p text:style-name="P19"/>
      <text:p text:style-name="P20"><text:span text:style-name="T21">應考研究生：</text:span><text:span text:style-name="T22"><text:s text:c="2"/></text:span><text:span text:style-name="T23"><text:s/></text:span><text:span text:style-name="T24"><text:s text:c="11"/></text:span><text:span text:style-name="T25"><text:s text:c="4"/></text:span><text:span text:style-name="T26"><text:s text:c="4"/></text:span><text:span text:style-name="T27"><text:s text:c="2"/></text:span><text:span text:style-name="T28">學號：</text:span><text:span text:style-name="T29"><text:s/></text:span><text:span text:style-name="T30"><text:s text:c="3"/></text:span><text:span text:style-name="T31"><text:s text:c="12"/></text:span><text:span text:style-name="T32"><text:s/></text:span></text:p>
      <text:p text:style-name="P33"><text:s/><text:s text:c="3"/></text:p>
      <text:p text:style-name="P34"><text:span text:style-name="T35">中文論文題目</text:span><text:span text:style-name="T36">：</text:span><text:span text:style-name="T37"><text:s text:c="2"/></text:span><text:span text:style-name="T38"><text:s text:c="12"/></text:span><text:span text:style-name="T39"><text:s text:c="2"/></text:span><text:span text:style-name="T40"><text:s text:c="5"/></text:span><text:span text:style-name="T41"><text:s text:c="2"/></text:span><text:span text:style-name="T42"><text:s text:c="8"/></text:span><text:span text:style-name="T43"><text:s text:c="2"/></text:span><text:span text:style-name="T44"><text:s text:c="2"/></text:span><text:span text:style-name="T45"><text:s text:c="6"/></text:span><text:span text:style-name="T46"><text:s/></text:span><text:span text:style-name="T47"><text:s text:c="5"/></text:span></text:p>
      <text:p text:style-name="P48"/>
      <text:p text:style-name="P49"><text:span text:style-name="T50">英文</text:span><text:span text:style-name="T51">論文題目</text:span><text:span text:style-name="T52">：</text:span><text:span text:style-name="T53"><text:s text:c="2"/></text:span><text:span text:style-name="T54"><text:s text:c="12"/></text:span><text:span text:style-name="T55"><text:s text:c="9"/></text:span><text:span text:style-name="T56"><text:s text:c="8"/></text:span><text:span text:style-name="T57"><text:s text:c="16"/>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審查意見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學位</text:span><text:span text:style-name="T76">論文</text:span><text:span text:style-name="T77">是</text:span><text:span text:style-name="T78">否</text:span><text:span text:style-name="T79">符合專業領域</text:span><text:span text:style-name="T80">（請勾選）：</text:span><text:span text:style-name="T81"></text:span><text:span text:style-name="T82">符合</text:span><text:span text:style-name="T83"><text:s text:c="4"/></text:span><text:span text:style-name="T84"></text:span><text:span text:style-name="T85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考試委員</text:span></text:p>
            <text:p text:style-name="P90"><text:span text:style-name="T91">（簽</text:span><text:span text:style-name="T92">名</text:span><text:span text:style-name="T93">）</text:span></text:p>
          </table:table-cell>
          <table:covered-table-cell/>
          <table:table-cell table:style-name="TableCell94" table:number-columns-spanned="3">
            <text:p text:style-name="P95"><text:span text:style-name="T96">考試成績</text:span></text:p>
            <text:p text:style-name="P97"><text:span text:style-name="T98">（評分）</text:span></text:p>
          </table:table-cell>
          <table:covered-table-cell/>
          <table:covered-table-cell/>
          <table:table-cell table:style-name="TableCell99">
            <text:p text:style-name="註釋標題"><text:span text:style-name="T100">附</text:span><text:span text:style-name="T101"><text:s text:c="8"/></text:span><text:span text:style-name="T102">註</text:span></text:p>
            <text:p text:style-name="P103"><text:span text:style-name="T104">（註明及格或不及格）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及格</text:p>
            <text:p text:style-name="P119"><text:span text:style-name="T120">□不及格</text:span></text:p>
          </table:table-cell>
        </table:table-row>
        <table:table-row table:style-name="TableRow121">
          <table:table-cell table:style-name="TableCell122">
            <text:p text:style-name="P123"><text:span text:style-name="T124">考</text:span><text:span text:style-name="T125"><text:s/></text:span><text:span text:style-name="T126">試</text:span><text:span text:style-name="T127"><text:s/></text:span><text:span text:style-name="T128">時</text:span><text:span text:style-name="T129"><text:s/></text:span><text:span text:style-name="T130">間</text:span></text:p>
          </table:table-cell>
          <table:table-cell table:style-name="TableCell131" table:number-columns-spanned="5">
            <text:p text:style-name="P132"><text:span text:style-name="T133"><text:s/></text:span><text:span text:style-name="T134">中華</text:span><text:span text:style-name="T135">民國</text:span><text:span text:style-name="T136"><text:s/></text:span><text:span text:style-name="T137"><text:s text:c="3"/></text:span><text:span text:style-name="T138"><text:s/></text:span><text:span text:style-name="T139">年</text:span><text:span text:style-name="T140"><text:s text:c="2"/></text:span><text:span text:style-name="T141"><text:s/></text:span><text:span text:style-name="T142"><text:s/></text:span><text:span text:style-name="T143"><text:s/></text:span><text:span text:style-name="T144"><text:s/></text:span><text:span text:style-name="T145">月</text:span><text:span text:style-name="T146"><text:s text:c="3"/></text:span><text:span text:style-name="T147"><text:s/></text:span><text:span text:style-name="T148"><text:s/></text:span><text:span text:style-name="T149"><text:s text:c="2"/></text:span><text:span text:style-name="T15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論　</text:span><text:span text:style-name="T155">文</text:span></text:p>
            <text:p text:style-name="P156"/>
            <text:p text:style-name="P157"><text:span text:style-name="T158">指</text:span><text:span text:style-name="T159">　</text:span><text:span text:style-name="T160">導</text:span></text:p>
            <text:p text:style-name="P161"/>
            <text:p text:style-name="P162"><text:span text:style-name="T163">教</text:span><text:span text:style-name="T164">　</text:span><text:span text:style-name="T165">授</text:span></text:p>
            <text:p text:style-name="P166"/>
            <text:p text:style-name="P167"><text:span text:style-name="T168">簽</text:span><text:span text:style-name="T169">　</text:span><text:span text:style-name="T170">名</text:span></text:p>
          </table:table-cell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>
            <text:p text:style-name="P175"><text:span text:style-name="T176">主</text:span><text:span text:style-name="T177"><text:s/></text:span><text:span text:style-name="T178">任</text:span><text:span text:style-name="T179">/</text:span><text:span text:style-name="T180">所長</text:span><text:span text:style-name="T181"><text:s/></text:span><text:span text:style-name="T182">簽</text:span><text:span text:style-name="T183"><text:s/></text:span><text:span text:style-name="T184">章</text:span></text:p>
          </table:table-cell>
          <table:table-cell table:style-name="TableCell185" table:number-columns-spanned="2">
            <text:p text:style-name="P186"/>
            <text:p text:style-name="P187"/>
          </table:table-cell>
          <table:covered-table-cell/>
        </table:table-row>
      </table:table>
      <text:p text:style-name="P188"/>
      <text:soft-page-break/>
      <text:p text:style-name="P189"><text:span text:style-name="T190">中國醫藥大學</text:span><text:span text:style-name="T191">健康照護</text:span><text:span text:style-name="T192">學院</text:span><text:span text:style-name="T193">運動醫</text:span><text:span text:style-name="T194">學系</text:span></text:p>
      <text:p text:style-name="P195"><text:span text:style-name="T196">（</text:span><text:span text:style-name="T197">學年度</text:span><text:span text:style-name="T198">）</text:span><text:span text:style-name="T199">學年度第</text:span><text:span text:style-name="T200">（學</text:span><text:span text:style-name="T201">期別</text:span><text:span text:style-name="T202">）</text:span><text:span text:style-name="T203">學期</text:span><text:span text:style-name="T204">碩</text:span><text:span text:style-name="T205">士班學位考試論文口試</text:span><text:span text:style-name="T206">總</text:span><text:span text:style-name="T207">成績</text:span><text:span text:style-name="T208">表</text:span></text:p>
      <text:p text:style-name="P209"/>
      <text:p text:style-name="P210"><text:span text:style-name="T211">應考研究生：</text:span><text:span text:style-name="T212"><text:s text:c="3"/></text:span><text:span text:style-name="T213"><text:s text:c="11"/></text:span><text:span text:style-name="T214"><text:s text:c="4"/></text:span><text:span text:style-name="T215"><text:s text:c="6"/></text:span><text:span text:style-name="T216">學號：</text:span><text:span text:style-name="T217"><text:s/></text:span><text:span text:style-name="T218"><text:s text:c="3"/></text:span><text:span text:style-name="T219"><text:s text:c="12"/></text:span><text:span text:style-name="T220"><text:s/></text:span></text:p>
      <text:p text:style-name="P221"><text:s text:c="4"/></text:p>
      <text:p text:style-name="P222"><text:span text:style-name="T223">中文論文題目</text:span><text:span text:style-name="T224">：</text:span><text:span text:style-name="T225"><text:s text:c="2"/></text:span><text:span text:style-name="T226"><text:s text:c="12"/></text:span><text:span text:style-name="T227"><text:s text:c="9"/></text:span><text:span text:style-name="T228"><text:s text:c="8"/></text:span><text:span text:style-name="T229"><text:s text:c="16"/></text:span></text:p>
      <text:p text:style-name="P230"/>
      <text:p text:style-name="P231"><text:span text:style-name="T232">英文論文題目</text:span><text:span text:style-name="T233">：</text:span><text:span text:style-name="T234"><text:s text:c="2"/></text:span><text:span text:style-name="T235"><text:s text:c="12"/></text:span><text:span text:style-name="T236"><text:s text:c="9"/></text:span><text:span text:style-name="T237"><text:s text:c="8"/></text:span><text:span text:style-name="T238"><text:s text:c="16"/></text:span></text:p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考</text:span><text:span text:style-name="T253"><text:s/></text:span><text:span text:style-name="T254">試</text:span><text:span text:style-name="T255"><text:s/></text:span><text:span text:style-name="T256">委</text:span><text:span text:style-name="T257"><text:s/></text:span><text:span text:style-name="T258">員</text:span></text:p>
            <text:p text:style-name="P259"><text:span text:style-name="T260">（簽</text:span><text:span text:style-name="T261">名</text:span><text:span text:style-name="T262">）</text:span></text:p>
          </table:table-cell>
          <table:table-cell table:style-name="TableCell263">
            <text:p text:style-name="P264"><text:span text:style-name="T265">考</text:span><text:span text:style-name="T266"><text:s/></text:span><text:span text:style-name="T267">試</text:span><text:span text:style-name="T268"><text:s/></text:span><text:span text:style-name="T269">成</text:span><text:span text:style-name="T270"><text:s/></text:span><text:span text:style-name="T271">績</text:span></text:p>
          </table:table-cell>
          <table:table-cell table:style-name="TableCell272">
            <text:p text:style-name="P273"><text:span text:style-name="T274">總平均分數</text:span></text:p>
          </table:table-cell>
          <table:table-cell table:style-name="TableCell275">
            <text:p text:style-name="P276">附<text:s text:c="6"/>註</text:p>
            <text:p text:style-name="P277"><text:span text:style-name="T278">（註明及格或不及格）</text:span></text:p>
          </table:table-cell>
        </table:table-row>
        <table:table-row table:style-name="TableRow279">
          <table:table-cell table:style-name="TableCell280">
            <text:p text:style-name="P281"><text:span text:style-name="T282">（召集人）</text:span></text:p>
          </table:table-cell>
          <table:table-cell table:style-name="TableCell283">
            <text:p text:style-name="P284"/>
          </table:table-cell>
          <table:table-cell table:style-name="TableCell285" table:number-rows-spanned="4">
            <text:p text:style-name="P286"/>
          </table:table-cell>
          <table:table-cell table:style-name="TableCell287" table:number-rows-spanned="4">
            <text:p text:style-name="P288">□及格</text:p>
            <text:p text:style-name="P289"><text:span text:style-name="T290">□不及格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總　　成　　績</text:span>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4">
            <text:p text:style-name="P315"><text:span text:style-name="T316">學位論文是否符合專業領域（請勾選）：</text:span><text:span text:style-name="T317"></text:span><text:span text:style-name="T318">符合 <text:s text:c="3"/></text:span><text:span text:style-name="T319"></text:span><text:span text:style-name="T320">不符合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考　試　時　間</text:p>
          </table:table-cell>
          <table:table-cell table:style-name="TableCell324" table:number-columns-spanned="3">
            <text:p text:style-name="P325"><text:span text:style-name="T326">中華</text:span><text:span text:style-name="T327">民國</text:span><text:span text:style-name="T328"><text:s/></text:span><text:span text:style-name="T329"><text:s text:c="3"/></text:span><text:span text:style-name="T330"><text:s/></text:span><text:span text:style-name="T331">年</text:span><text:span text:style-name="T332"><text:s text:c="2"/></text:span><text:span text:style-name="T333"><text:s/></text:span><text:span text:style-name="T334"><text:s/></text:span><text:span text:style-name="T335"><text:s/></text:span><text:span text:style-name="T336"><text:s/></text:span><text:span text:style-name="T337">月</text:span><text:span text:style-name="T338"><text:s text:c="3"/></text:span><text:span text:style-name="T339"><text:s text:c="4"/></text:span><text:span text:style-name="T340">日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論文指導教授簽章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主</text:span><text:span text:style-name="T351"><text:s text:c="2"/></text:span><text:span text:style-name="T352">任</text:span><text:span text:style-name="T353">/</text:span><text:span text:style-name="T354">所</text:span><text:span text:style-name="T355"><text:s text:c="2"/></text:span><text:span text:style-name="T356">長</text:span><text:span text:style-name="T357"><text:s text:c="2"/></text:span><text:span text:style-name="T358">簽</text:span><text:span text:style-name="T359"><text:s text:c="2"/></text:span><text:span text:style-name="T360">章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內文"><text:span text:style-name="T363">（欄位請依委員人數自行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style:vertical-align="baseline"/>
      <style:text-properties style:font-name="Times New Roman" style:letter-kerning="true"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研究所研究生碩士學位考試</dc:title>
    <dc:subject/>
    <meta:initial-creator>hhh</meta:initial-creator>
    <dc:creator>asus</dc:creator>
    <meta:creation-date>2023-03-15T08:21:00Z</meta:creation-date>
    <dc:date>2023-03-15T08:21:00Z</dc:date>
    <meta:print-date>2023-03-09T09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