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letter-spacing="0.0416in" fo:font-size="22pt" style:font-size-asian="22pt" style:font-size-complex="22pt"/>
    </style:style>
    <style:style style:name="P2" style:parent-style-name="內文" style:family="paragraph">
      <style:paragraph-properties fo:text-align="center" fo:margin-top="0.1666in" fo:line-height="100%"/>
      <style:text-properties style:font-name-asian="標楷體" fo:letter-spacing="0.0416i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6" style:parent-style-name="內文" style:family="paragraph">
      <style:paragraph-properties fo:margin-top="0.25in" fo:line-height="200%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25in" fo:line-height="200%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內文" style:family="paragraph">
      <style:text-properties style:font-name-asian="標楷體" fo:font-size="18pt" style:font-size-asian="18pt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0" style:parent-style-name="內文" style:family="paragraph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-asian="標楷體" fo:font-size="18pt" style:font-size-asian="18pt"/>
    </style:style>
    <style:style style:name="P66" style:parent-style-name="內文" style:family="paragraph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 fo:font-size="18pt" style:font-size-asian="18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-asian="標楷體" fo:font-size="18pt" style:font-size-asian="18pt"/>
    </style:style>
    <style:style style:name="P79" style:parent-style-name="內文" style:family="paragraph">
      <style:text-properties style:font-name-asian="標楷體" fo:font-size="18pt" style:font-size-asian="18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中國醫藥大學運動醫學系碩士班</text:p>
      <text:p text:style-name="P2">論文口試委員審定書</text:p>
      <text:p text:style-name="P3"/>
      <text:p text:style-name="P4"/>
      <text:p text:style-name="P5">論文題目：</text:p>
      <text:p text:style-name="P6"><text:span text:style-name="T7">中文</text:span><text:span text:style-name="T8">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英文</text:span><text:span text:style-name="T26">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內文"><text:span text:style-name="T43">本論文係</text:span><text:span text:style-name="T44"><text:s/></text:span><text:span text:style-name="T45"><text:s/></text:span><text:span text:style-name="T46"><text:s/></text:span><text:span text:style-name="T47"><text:s/></text:span><text:span text:style-name="T48"><text:s text:c="2"/></text:span><text:span text:style-name="T49"><text:s/></text:span><text:span text:style-name="T50"><text:s/></text:span><text:span text:style-name="T51"><text:s/></text:span><text:span text:style-name="T52">於中國醫藥大學</text:span><text:span text:style-name="T53">運動醫學系</text:span><text:span text:style-name="T54">碩士班</text:span><text:span text:style-name="T55">完成之碩士論文，經考試委員審查及</text:span><text:span text:style-name="T56">考</text:span><text:span text:style-name="T57">試合格，特此證明。</text:span></text:p>
      <text:p text:style-name="P58"/>
      <text:p text:style-name="P59">考試委員</text:p>
      <text:p text:style-name="P60"/>
      <text:p text:style-name="內文"><text:span text:style-name="T61"><text:tab/></text:span><text:span text:style-name="T62"><text:tab/></text:span><text:span text:style-name="T63"><text:tab/><text:s text:c="8"/></text:span><text:span text:style-name="T64"><text:s text:c="19"/></text:span></text:p>
      <text:p text:style-name="P65"/>
      <text:p text:style-name="P66"/>
      <text:p text:style-name="內文"><text:span text:style-name="T67"><text:tab/></text:span><text:span text:style-name="T68"><text:tab/></text:span><text:span text:style-name="T69"><text:tab/><text:s text:c="8"/></text:span><text:span text:style-name="T70"><text:s text:c="19"/></text:span></text:p>
      <text:p text:style-name="P71"/>
      <text:p text:style-name="P72"/>
      <text:p text:style-name="內文"><text:span text:style-name="T73"><text:tab/></text:span><text:span text:style-name="T74"><text:tab/></text:span><text:span text:style-name="T75"><text:tab/><text:s text:c="8"/></text:span><text:span text:style-name="T76"><text:s text:c="19"/></text:span></text:p>
      <text:p text:style-name="P77"/>
      <text:p text:style-name="P78"/>
      <text:p text:style-name="P79"/>
      <text:p text:style-name="P80"><text:span text:style-name="T81">中華民國</text:span><text:span text:style-name="T82"><text:s text:c="7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學研究所</dc:title>
    <dc:subject/>
    <meta:initial-creator>l</meta:initial-creator>
    <dc:creator>asus</dc:creator>
    <meta:creation-date>2023-06-12T07:49:00Z</meta:creation-date>
    <dc:date>2023-06-12T07:49:00Z</dc:date>
    <meta:print-date>2007-05-21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