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olumn40" style:family="table-column">
      <style:table-column-properties style:column-width="5.784in"/>
    </style:style>
    <style:style style:name="Table39" style:family="table">
      <style:table-properties style:width="5.784in" fo:margin-left="0in" table:align="center"/>
    </style:style>
    <style:style style:name="TableRow41" style:family="table-row">
      <style:table-row-properties style:min-row-height="1.2395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1.2395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margin-left="1.0986in" fo:text-indent="0.500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 fo:margin-left="-0.1965in" fo:text-indent="0.500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fo:margin-left="-0.1965in" fo:text-indent="0.5736in">
        <style:tab-stops/>
      </style:paragraph-properties>
    </style:style>
    <style:style style:name="T66" style:parent-style-name="預設段落字型" style:family="text">
      <style:text-properties style:font-name-asian="標楷體" fo:letter-spacing="0.0041in" fo:font-size="18pt" style:font-size-asian="18pt"/>
    </style:style>
    <style:style style:name="T67" style:parent-style-name="預設段落字型" style:family="text">
      <style:text-properties style:font-name-asian="標楷體" fo:letter-spacing="0.0041in" fo:font-size="18pt" style:font-size-asian="18pt"/>
    </style:style>
    <style:style style:name="T68" style:parent-style-name="預設段落字型" style:family="text">
      <style:text-properties style:font-name-asian="標楷體" fo:letter-spacing="0.0041in" fo:font-size="18pt" style:font-size-asian="18pt"/>
    </style:style>
    <style:style style:name="T69" style:parent-style-name="預設段落字型" style:family="text">
      <style:text-properties style:font-name-asian="標楷體" fo:font-size="20pt" style:font-size-asian="20pt" style:font-size-complex="24pt"/>
    </style:style>
    <style:style style:name="T70" style:parent-style-name="預設段落字型" style:family="text">
      <style:text-properties style:font-name-asian="標楷體" fo:font-size="18pt" style:font-size-asian="18pt" style:font-size-complex="24pt"/>
    </style:style>
    <style:style style:name="T71" style:parent-style-name="預設段落字型" style:family="text">
      <style:text-properties style:font-name-asian="標楷體" fo:letter-spacing="0.0041in" fo:font-size="16pt" style:font-size-asian="16pt"/>
    </style:style>
    <style:style style:name="T72" style:parent-style-name="預設段落字型" style:family="text">
      <style:text-properties style:font-name-asian="標楷體" fo:letter-spacing="0.0041in" fo:font-size="18pt" style:font-size-asian="18pt"/>
    </style:style>
    <style:style style:name="P73" style:parent-style-name="內文" style:family="paragraph">
      <style:paragraph-properties fo:text-align="center" fo:margin-left="-0.1965in" fo:text-indent="0.375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 fo:margin-left="-0.1965in" fo:text-indent="0.5736in">
        <style:tab-stops/>
      </style:paragraph-properties>
    </style:style>
    <style:style style:name="T80" style:parent-style-name="預設段落字型" style:family="text">
      <style:text-properties style:font-name-asian="標楷體" fo:letter-spacing="0.0041in" fo:font-size="18pt" style:font-size-asian="18pt"/>
    </style:style>
    <style:style style:name="T81" style:parent-style-name="預設段落字型" style:family="text">
      <style:text-properties style:font-name-asian="標楷體" fo:letter-spacing="0.0041in" fo:font-size="18pt" style:font-size-asian="18pt"/>
    </style:style>
    <style:style style:name="T82" style:parent-style-name="預設段落字型" style:family="text">
      <style:text-properties style:font-name-asian="標楷體" fo:letter-spacing="0.0041in" fo:font-size="18pt" style:font-size-asian="18pt"/>
    </style:style>
    <style:style style:name="T83" style:parent-style-name="預設段落字型" style:family="text">
      <style:text-properties style:font-name-asian="標楷體" fo:letter-spacing="0.0041in" fo:font-size="18pt" style:font-size-asian="18pt"/>
    </style:style>
    <style:style style:name="T84" style:parent-style-name="預設段落字型" style:family="text">
      <style:text-properties style:font-name-asian="標楷體" fo:letter-spacing="0.0041in" fo:font-size="18pt" style:font-size-asian="18pt"/>
    </style:style>
    <style:style style:name="T85" style:parent-style-name="預設段落字型" style:family="text">
      <style:text-properties style:font-name-asian="標楷體" fo:font-size="20pt" style:font-size-asian="20pt" style:font-size-complex="24pt"/>
    </style:style>
    <style:style style:name="T86" style:parent-style-name="預設段落字型" style:family="text">
      <style:text-properties style:font-name-asian="標楷體" fo:font-size="18pt" style:font-size-asian="18pt" style:font-size-complex="24pt"/>
    </style:style>
    <style:style style:name="T87" style:parent-style-name="預設段落字型" style:family="text">
      <style:text-properties style:font-name-asian="標楷體" fo:letter-spacing="0.0041in" fo:font-size="18pt" style:font-size-asian="18pt"/>
    </style:style>
    <style:style style:name="P88" style:parent-style-name="內文" style:family="paragraph">
      <style:paragraph-properties fo:margin-left="1.098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90" style:family="table-column">
      <style:table-column-properties style:column-width="1.125in"/>
    </style:style>
    <style:style style:name="TableColumn91" style:family="table-column">
      <style:table-column-properties style:column-width="2.3965in"/>
    </style:style>
    <style:style style:name="Table89" style:family="table">
      <style:table-properties style:width="3.5215in" fo:margin-left="0in" table:align="center"/>
    </style:style>
    <style:style style:name="TableRow92" style:family="table-row">
      <style:table-row-properties style:min-row-height="0.5055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Row97" style:family="table-row">
      <style:table-row-properties style:min-row-height="0.5048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text-align="center" fo:margin-right="0.0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right="0.015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right="0.015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center" fo:margin-right="0.01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7" style:parent-style-name="標題3" style:family="paragraph">
      <style:paragraph-properties fo:border-top="none" fo:border-left="0.0312in solid #026AAD" fo:border-bottom="none" fo:border-right="none" fo:padding-top="0in" fo:padding-left="0.1666in" fo:padding-bottom="0in" fo:padding-right="0in" style:shadow="none" fo:margin-top="0.2083in" fo:margin-bottom="0.2083in"/>
    </style:style>
    <style:style style:name="T118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/>
    </style:style>
    <style:style style:name="T119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T120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T121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T122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T123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P124" style:parent-style-name="內文Web" style:family="paragraph">
      <style:paragraph-properties fo:margin-top="0in" fo:margin-bottom="0in" fo:background-color="#FFFFFF"/>
      <style:text-properties style:font-name="微軟正黑體" style:font-name-asian="微軟正黑體" fo:color="#383836" fo:font-size="11.5pt" style:font-size-asian="11.5pt" style:font-size-complex="11.5pt"/>
    </style:style>
    <style:style style:name="P125" style:parent-style-name="內文" style:family="paragraph">
      <style:paragraph-properties fo:text-align="center" fo:margin-right="0.0166in"/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Text Box 5" text:anchor-type="paragraph" svg:x="-0.18819in" svg:y="-0.17639in" svg:width="0.40278in" svg:height="10.65486in" style:rel-width="scale" style:rel-height="scale"><draw:text-box><text:p text:style-name="內文"><text:span text:style-name="T5"><text:s text:c="2"/></text:span><text:span text:style-name="T6">中國</text:span><text:span text:style-name="T7">醫</text:span><text:span text:style-name="T8">藥大學<text:s/></text:span><text:span text:style-name="T9"><text:s/></text:span><text:span text:style-name="T10">運動醫學系碩</text:span><text:span text:style-name="T11">士班 <text:s text:c="4"/></text:span><text:span text:style-name="T12">碩士學位論</text:span><text:span text:style-name="T13">文</text:span><text:span text:style-name="T14">我是題目我是題目我是題目我是題目</text:span><text:span text:style-name="T15"><text:s/></text:span><text:span text:style-name="T16"><text:s text:c="6"/></text:span><text:span text:style-name="T17"><text:s text:c="2"/>研究生</text:span><text:span text:style-name="T18">謝○○</text:span><text:span text:style-name="T19"><text:s text:c="2"/></text:span><text:span text:style-name="T20"><text:s text:c="5"/></text:span><text:span text:style-name="T21"><text:s/></text:span><text:span text:style-name="T22">一一一</text:span><text:span text:style-name="T23">年</text:span><text:span text:style-name="T24">○月</text:span></text:p><text:p text:style-name="P25">[</text:p><text:p text:style-name="P26"/></draw:text-box><svg:title/><svg:desc/></draw:frame></text:span><text:span text:style-name="T27"><draw:frame draw:z-index="251657728" draw:id="id1" draw:style-name="a1" draw:name="Text Box 4" text:anchor-type="paragraph" svg:x="0.72778in" svg:y="-0.49514in" svg:width="0.70278in" svg:height="0.48681in" style:rel-width="scale" style:rel-height="scale"><draw:text-box><text:p text:style-name="P28">書背</text:p></draw:text-box><svg:title/><svg:desc/></draw:frame></text:span><text:span text:style-name="T29"><draw:connector draw:type="line" svg:x1="0.4625in" svg:y1="-0.05833in" svg:x2="1.29861in" svg:y2="-0.59097in" draw:z-index="251656704" draw:id="id2" draw:style-name="a3" draw:name="Line 3" text:anchor-type="paragraph"><svg:title/><svg:desc/></draw:connector></text:span><text:span text:style-name="T30">中國醫藥大學</text:span><text:span text:style-name="T31"><text:s/></text:span><text:span text:style-name="T32">健康照護學</text:span><text:span text:style-name="T33">院</text:span></text:p>
      <text:p text:style-name="P34"/>
      <text:p text:style-name="P35">運動醫學系碩士班<text:s/>學位論文</text:p>
      <text:p text:style-name="P36"><text:s text:c="2"/><text:s text:c="4"/><text:s/></text:p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中文論文題目(置中)</text:p>
            <text:p text:style-name="P44">(16號標楷體)</text:p>
          </table:table-cell>
        </table:table-row>
        <table:table-row table:style-name="TableRow45">
          <table:table-cell table:style-name="TableCell46">
            <text:p text:style-name="P47">英文論文題目(置中)</text:p>
            <text:p text:style-name="P48"><text:span text:style-name="T49">(16</text:span><text:span text:style-name="T50">號</text:span><text:span text:style-name="T51">Times New Roman)</text:span></text:p>
          </table:table-cell>
        </table:table-row>
      </table:table>
      <text:p text:style-name="P52"/>
      <text:p text:style-name="P53"><text:span text:style-name="T54">指</text:span><text:span text:style-name="T55"><text:s/></text:span><text:span text:style-name="T56">導</text:span><text:span text:style-name="T57"><text:s/></text:span><text:span text:style-name="T58">教</text:span><text:span text:style-name="T59"><text:s/></text:span><text:span text:style-name="T60">授：</text:span><text:span text:style-name="T61"><text:s/></text:span><text:span text:style-name="T62">○○○</text:span><text:span text:style-name="T63"><text:s text:c="2"/></text:span><text:span text:style-name="T64">教授</text:span></text:p>
      <text:p text:style-name="P65"><text:span text:style-name="T66">(</text:span><text:span text:style-name="T67">英文名</text:span><text:span text:style-name="T68">: Advisor: <text:s/>Prof.</text:span><text:span text:style-name="T69"><text:s/></text:span><text:span text:style-name="T70">ΟΟΟΟ</text:span><text:span text:style-name="T71"><text:s/></text:span><text:span text:style-name="T72">)</text:span></text:p>
      <text:p text:style-name="P73"><text:span text:style-name="T74">共同指導教授：</text:span><text:span text:style-name="T75"><text:s/></text:span><text:span text:style-name="T76">○○○</text:span><text:span text:style-name="T77"><text:s text:c="2"/></text:span><text:span text:style-name="T78">教授</text:span></text:p>
      <text:p text:style-name="P79"><text:span text:style-name="T80">(</text:span><text:span text:style-name="T81">英文名</text:span><text:span text:style-name="T82">:<text:s/></text:span><text:span text:style-name="T83">Co-</text:span><text:span text:style-name="T84">Advisor: <text:s/>Prof.</text:span><text:span text:style-name="T85"><text:s/></text:span><text:span text:style-name="T86">ΟΟΟΟ</text:span><text:span text:style-name="T87">)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研究生：</text:p>
          </table:table-cell>
          <table:table-cell table:style-name="TableCell95">
            <text:p text:style-name="P96">中文名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英文名</text:p>
          </table:table-cell>
        </table:table-row>
      </table:table>
      <text:p text:style-name="P102"/>
      <text:p text:style-name="P103"/>
      <text:p text:style-name="P104"/>
      <text:p text:style-name="P105"><text:span text:style-name="T106">中</text:span><text:span text:style-name="T107"><text:s text:c="3"/></text:span><text:span text:style-name="T108">華</text:span><text:span text:style-name="T109"><text:s text:c="3"/></text:span><text:span text:style-name="T110">民</text:span><text:span text:style-name="T111"><text:s text:c="3"/></text:span><text:span text:style-name="T112">國</text:span><text:span text:style-name="T113"><text:s text:c="7"/></text:span><text:span text:style-name="T114">年</text:span><text:span text:style-name="T115"><text:s text:c="7"/></text:span><text:span text:style-name="T116">月</text:span></text:p>
      <text:soft-page-break/>
      <text:h text:style-name="P117" text:outline-level="3"><text:span text:style-name="T118">論文編印項目及順序</text:span><text:span text:style-name="T119">(請以研究生事務處</text:span><text:span text:style-name="T120">網頁</text:span><text:span text:style-name="T121">訊息</text:span><text:span text:style-name="T122">為主</text:span><text:span text:style-name="T123">)</text:span></text:h>
      <text:p text:style-name="P124">一、封面含書背 Front Cover<text:line-break/>二、空白頁 Blank Page<text:line-break/>三、書名頁(中文)Thesis Title Page(Chinese)<text:line-break/>四、書名頁(英文)* Thesis Title Page(English) (Optional)<text:line-break/>五、審定書Verification Form of the Oral Examination Committee<text:line-break/>六、研究生無違反學術倫理聲明書(本校) CMU Graduate Student Academic Ethics Statement<text:line-break/>七、誌謝辭* Dedication or Acknowledgments (Optional)<text:line-break/>八、摘要(中文) Chinese Abstract<text:line-break/>九、摘要(英文) English Abstract<text:line-break/>十、目次 List of Contents<text:line-break/>十一、圖表目次<text:s/>List of Figures/Tables<text:line-break/>十二、正文 Body of The Thesis　<text:line-break/>十三、參考書目 Bibliographies/References　<text:line-break/>　1.中文部分　<text:line-break/>　　(1)圖書　(2)期刊論文　(3)網路資源　(4)其他　<text:line-break/>　2.西文部分 English　<text:line-break/>　　(1)Books　(2)Journal Articles　(3)Electronic Resources　(4)Others　<text:line-break/>註1.*：非必備之項目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 User</meta:initial-creator>
    <dc:creator>User</dc:creator>
    <meta:creation-date>2022-03-11T08:00:00Z</meta:creation-date>
    <dc:date>2022-03-11T08:00:00Z</dc:date>
    <meta:print-date>2018-08-28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